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ae00" style:font-name="DejaVu Serif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ff" style:font-name="DejaVu Serif" fo:font-size="16pt" style:font-size-asian="16pt" style:font-size-complex="16pt"/>
    </style:style>
    <style:style style:name="T1" style:family="text">
      <style:text-properties fo:color="#ff00ff"/>
    </style:style>
    <style:style style:name="T2" style:family="text">
      <style:text-properties fo:color="#94476b"/>
    </style:style>
    <style:style style:name="T3" style:family="text">
      <style:text-properties fo:color="#800080"/>
    </style:style>
    <style:style style:name="T4" style:family="text">
      <style:text-properties fo:color="#00a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“Andrea Nicole”</text:p>
      <text:p text:style-name="P1"/>
      <text:p text:style-name="P4">It's such a pretty name,</text:p>
      <text:p text:style-name="P2"><text:span text:style-name="T3">Maybe it</text:span><text:span text:style-name="T2"> </text:span><text:span text:style-name="T1">will bring fortune</text:span><text:span text:style-name="T3">, or fame!</text:span></text:p>
      <text:p text:style-name="P2"><text:span text:style-name="T3">Of course,</text:span> <text:span text:style-name="T1">you may be more</text:span> <text:span text:style-name="T2">c</text:span><text:span text:style-name="T3">ommon,</text:span></text:p>
      <text:p text:style-name="P2"><text:span text:style-name="T3">but we'll</text:span> <text:span text:style-name="T1">love you just</text:span> <text:span text:style-name="T3">the same!</text:span></text:p>
      <text:p text:style-name="P2"><text:span text:style-name="T3">We may </text:span><text:span text:style-name="T1">sometimes need</text:span> <text:span text:style-name="T3">reminded </text:span></text:p>
      <text:p text:style-name="P2"><text:span text:style-name="T3">that we</text:span><text:span text:style-name="T2"> </text:span><text:span text:style-name="T3">a</text:span><text:span text:style-name="T1">re your caretakers</text:span> <text:span text:style-name="T3">for just</text:span></text:p>
      <text:p text:style-name="P2"><text:span text:style-name="T3">a time, an</text:span><text:span text:style-name="T1">d God has plan</text:span>s <text:span text:style-name="T3">for your</text:span></text:p>
      <text:p text:style-name="P2"><text:span text:style-name="T3">life</text:span> <text:span text:style-name="T1">which are surely</text:span> <text:span text:style-name="T3">fine!</text:span></text:p>
      <text:p text:style-name="P2"/>
      <text:p text:style-name="P2"/>
      <text:p text:style-name="P2"><text:span text:style-name="T3">He has</text:span> <text:span text:style-name="T1">entrusted us with</text:span> <text:span text:style-name="T1">a</text:span> <text:span text:style-name="T3">beautiful</text:span></text:p>
      <text:p text:style-name="P2"><text:span text:style-name="T3">gift it's tr</text:span><text:span text:style-name="T1">ue, and we will</text:span> <text:span text:style-name="T1">do</text:span> <text:span text:style-name="T3">our very </text:span></text:p>
      <text:p text:style-name="P2"><text:span text:style-name="T3">best to lo</text:span><text:span text:style-name="T1">ve, nurture and car</text:span>e<text:span text:style-name="T3"> for you!</text:span></text:p>
      <text:p text:style-name="P2"/>
      <text:p text:style-name="P2"/>
      <text:p text:style-name="P2"><text:span text:style-name="T4">If</text:span><text:span text:style-name="T3"> all goes</text:span> <text:span text:style-name="T1">well, as I'm</text:span> <text:span text:style-name="T3">sure it wi</text:span><text:span text:style-name="T4">ll,</text:span></text:p>
      <text:p text:style-name="P2"><text:span text:style-name="T4">we</text:span><text:span text:style-name="T3"> will car</text:span><text:span text:style-name="T1">efully help</text:span> <text:span text:style-name="T3">you gr</text:span><text:span text:style-name="T4">ow. <text:s/></text:span></text:p>
      <text:p text:style-name="P2"><text:span text:style-name="T4">The</text:span><text:span text:style-name="T3"> things</text:span> <text:span text:style-name="T1">of life bot</text:span><text:span text:style-name="T3">h good</text:span><text:span text:style-name="T4"> and</text:span></text:p>
      <text:p text:style-name="P2"><text:span text:style-name="T4">bad, to </text:span><text:span text:style-name="T1">you we wil</text:span><text:span text:style-name="T4">l show.</text:span></text:p>
      <text:p text:style-name="P2"><text:span text:style-name="T3"><text:s/></text:span><text:span text:style-name="T4">Then on</text:span><text:span text:style-name="T1">e fine day</text:span><text:span text:style-name="T3"> </text:span><text:span text:style-name="T4">you'll a </text:span></text:p>
      <text:p text:style-name="P3">woman so beautiful and kind and</text:p>
      <text:p text:style-name="P3">some you man will take your hand, and</text:p>
      <text:p text:style-name="P3">Oh! what a find!!</text:p>
      <text:p text:style-name="P3">You'll leave our care and loving arms</text:p>
      <text:p text:style-name="P3">only in words you know, for our hearts</text:p>
      <text:p text:style-name="P3"><text:s/>will be with you forever and wherever</text:p>
      <text:p text:style-name="P3">you g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7-08T13:12:55.26</meta:creation-date>
    <dc:date>2011-11-05T14:30:01.46</dc:date>
    <meta:editing-duration>PT00H33M0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54" meta:character-count="748"/>
    <meta:user-defined meta:name="Info 1"/>
    <meta:user-defined meta:name="Info 2"/>
    <meta:user-defined meta:name="Info 3"/>
    <meta:user-defined meta:name="Info 4"/>
  </office:meta>
</office:document-meta>
</file>